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ljantstraat 319, 9743 NL Groningen – vellen 1 boom (ontvangstdatum 15-10-2019, dossiernummer 2019746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58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10 583261</meta:user-defined>
    <meta:user-defined meta:name="DC.title">Aanvraag omgevingsvergunning: Briljantstraat 319, 9743 NL Groningen – vellen 1 boom (ontvangstdatum 15-10-2019, dossiernummer 201974600)</meta:user-defined>
    <meta:user-defined meta:name="OVERHEID.PostcodeHuisnummer/OVERHEIDop.postcodeHuisnummer">9743NL 319</meta:user-defined>
    <meta:user-defined meta:name="OVERHEIDop.straatnaam">Briljant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584</meta:user-defined>
    <meta:user-defined meta:name="OVERHEIDop.GmbID/DC.identifier">gmb-2019-255584</meta:user-defined>
    <meta:user-defined meta:name="OVERHEIDop.versieInformatie"/>
  </office:meta>
</office:document-meta>
</file>