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eigenaar aanhangwagen gezocht</text:p>
      <text:section text:name="zakelijke-mededeling_id1-3-2" text:style-name="zakelijke-mededeling">
        <text:section text:name="zakelijke-mededeling-tekst_id1-3-2-1" text:style-name="zakelijke-mededeling-tekst">
          <text:section text:name="tekst_id1-3-2-1-1" text:style-name="tekst">
            <text:p text:style-name="common-al">Aan de De Visserlaan in Pijnacker staat al een geruime tijd een aanhangwagen geparkeerd. Het gaat om een voertuig zonder kenteken. Dit is in strijd met artikel 5.6 van de Algemene plaatselijke verordening. Wij roepen de eigenaar op het voertuig binnen drie weken te verwijderen. Als het voertuig niet binnen deze termijn is verwijderd, dan gaan wij over tot het toepassen van bestuursdwang. Hierbij zal het voertuig op kosten van de eigenaar worden verwijderd en dertien weken worden opgeslagen. Wordt het voertuig na dertien weken niet opgehaald, dan volgt vernietiging van de aanhang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55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Verkeer | Organisatie en beleid</meta:user-defined>
    <dc:language>nl</dc:language>
    <meta:user-defined meta:name="OVERHEID.EPSG28992/DC.spatial">88763 449256</meta:user-defined>
    <meta:user-defined meta:name="DC.title">Oproep: eigenaar aanhangwagen gezocht</meta:user-defined>
    <meta:user-defined meta:name="OVERHEID.PostcodeHuisnummer/OVERHEIDop.postcodeHuisnummer">2641VL 4</meta:user-defined>
    <meta:user-defined meta:name="OVERHEIDop.straatnaam">De Visserlaan</meta:user-defined>
    <meta:user-defined meta:name="OVERHEIDop.woonplaats">Pijnacker</meta:user-defined>
    <meta:user-defined meta:name="DCTERMS.W3CDTF/DCTERMS.available">2019-10-23</meta:user-defined>
    <meta:user-defined meta:name="DCTERMS.W3CDTF/OVERHEIDop.jaargang">2019</meta:user-defined>
    <meta:user-defined meta:name="OVERHEIDop.publicationIssue">255583</meta:user-defined>
    <meta:user-defined meta:name="OVERHEIDop.GmbID/DC.identifier">gmb-2019-255583</meta:user-defined>
    <meta:user-defined meta:name="OVERHEIDop.versieInformatie"/>
  </office:meta>
</office:document-meta>
</file>