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straat 87 – 89 Hoogezand, Verleende omgevingsvergunning (reguliere procedure) Z2019-0000928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Hoofdstraat 87-89, 9601EB Hoogezand, voor het wijzigen van een gemeentelijk monument, 17 oktober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5578</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578</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578</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6848 576114</meta:user-defined>
    <meta:user-defined meta:name="DC.title">Hoofdstraat 87 – 89 Hoogezand, Verleende omgevingsvergunning (reguliere procedure) Z2019-00009281</meta:user-defined>
    <meta:user-defined meta:name="OVERHEID.PostcodeHuisnummer/OVERHEIDop.postcodeHuisnummer">9601EB 89</meta:user-defined>
    <meta:user-defined meta:name="OVERHEIDop.straatnaam">Hoofdstraat</meta:user-defined>
    <meta:user-defined meta:name="OVERHEIDop.woonplaats">Hoogezand</meta:user-defined>
    <meta:user-defined meta:name="DCTERMS.W3CDTF/DCTERMS.available">2019-10-22</meta:user-defined>
    <meta:user-defined meta:name="DCTERMS.W3CDTF/OVERHEIDop.jaargang">2019</meta:user-defined>
    <meta:user-defined meta:name="OVERHEIDop.publicationIssue">255578</meta:user-defined>
    <meta:user-defined meta:name="OVERHEIDop.GmbID/DC.identifier">gmb-2019-255578</meta:user-defined>
    <meta:user-defined meta:name="OVERHEIDop.versieInformatie"/>
  </office:meta>
</office:document-meta>
</file>