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Ochtendgloren 24 Helvoirt (BE53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gesloten bodemenergiesysteem</text:p>
            <text:p text:style-name="common-al"/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5557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7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7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44064 405366</meta:user-defined>
    <meta:user-defined meta:name="DC.title">Melding Besluit Lozen Buiten Inrichtingen Ochtendgloren 24 Helvoirt (BE53127)</meta:user-defined>
    <meta:user-defined meta:name="OVERHEID.PostcodeHuisnummer/OVERHEIDop.postcodeHuisnummer">5268JB 24</meta:user-defined>
    <meta:user-defined meta:name="OVERHEIDop.straatnaam">Ochtendgloren</meta:user-defined>
    <meta:user-defined meta:name="OVERHEIDop.woonplaats">Helvoir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5577</meta:user-defined>
    <meta:user-defined meta:name="OVERHEIDop.GmbID/DC.identifier">gmb-2019-255577</meta:user-defined>
    <meta:user-defined meta:name="OVERHEIDop.versieInformatie"/>
  </office:meta>
</office:document-meta>
</file>