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realiseren van een tijdelijke geluidwerende voorziening bestaande uit op elkaar gestapelde containers op de kadastrale locatie gemeente Haarlemmermeer, sectie AK, perceelnummer 2882 met een instandhoudingstermijn tot en met 11 oktober 2024, datum besluit: 13-10-2019 (datum besluit is datum bekendmaking), zaak 9114821, OLO-nummer: 4582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557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7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7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ende omgevingsvergunning, Evert van de Beekstraat 202, 1118 CP Schiphol, Schiphol Nederland B.V., het realiseren van een tijdelijke geluidwerende voorziening bestaande uit op elkaar gestapelde containers op de kadastrale locatie gemeente Haarlemmermeer, sectie AK, perceelnummer 2882 met een instandhoudingstermijn tot en met 11 oktober 2024, datum besluit: 13-10-2019 (datum besluit is datum bekendmaking), zaak 9114821, OLO-nummer: 4582033.</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10-22</meta:user-defined>
    <meta:user-defined meta:name="DCTERMS.W3CDTF/OVERHEIDop.jaargang">2019</meta:user-defined>
    <meta:user-defined meta:name="OVERHEIDop.publicationIssue">255575</meta:user-defined>
    <meta:user-defined meta:name="OVERHEIDop.GmbID/DC.identifier">gmb-2019-255575</meta:user-defined>
    <meta:user-defined meta:name="OVERHEIDop.versieInformatie"/>
  </office:meta>
</office:document-meta>
</file>