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reiden van een recreatiewoning, Koaidyk 6-223,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aidyk 6 - 223, Earnewâld</text:p>
            <text:p text:style-name="common-al">Olo: 4722295</text:p>
            <text:p text:style-name="common-al">het uitbreiden van een recreatiewoning</text:p>
            <text:p text:style-name="common-al">Datum ontvangst: 18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5572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57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57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2662 571816</meta:user-defined>
    <meta:user-defined meta:name="DC.title">Gemeente Tytsjerksteradiel - ontvangen aanvraag omgevingsvergunning, het uitbreiden van een recreatiewoning, Koaidyk 6-223, Earnewâld</meta:user-defined>
    <meta:user-defined meta:name="OVERHEID.PostcodeHuisnummer/OVERHEIDop.postcodeHuisnummer">9264TP 6 223</meta:user-defined>
    <meta:user-defined meta:name="OVERHEIDop.straatnaam">Koaidyk</meta:user-defined>
    <meta:user-defined meta:name="OVERHEIDop.woonplaats">Earnewâld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5572</meta:user-defined>
    <meta:user-defined meta:name="OVERHEIDop.GmbID/DC.identifier">gmb-2019-255572</meta:user-defined>
    <meta:user-defined meta:name="OVERHEIDop.versieInformatie"/>
  </office:meta>
</office:document-meta>
</file>