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halenfestival en Midwinterspooktocht, Grote Kerkplein, Badhuiswal, diverse locaties in de stad (zaaknummer 162386-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Verhalefestival en Midwinterspooktocht op <text:span text:style-name="nadrukvet">21, 22, 23, 24 en 26 december 2019</text:span>, locatie <text:span text:style-name="nadrukvet">Grote Kerkplein, Badhuiswal, diverse locaties in de stad</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57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7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7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OVERHEID.EPSG28992/DC.spatial">203418 503174</meta:user-defined>
    <meta:user-defined meta:name="DC.title">Aanvraag Evenementenvergunning,  Verhalenfestival en Midwinterspooktocht, Grote Kerkplein, Badhuiswal, diverse locaties in de stad (zaaknummer 162386-2019)</meta:user-defined>
    <meta:user-defined meta:name="OVERHEID.PostcodeHuisnummer/OVERHEIDop.postcodeHuisnummer">8011PK</meta:user-defined>
    <meta:user-defined meta:name="OVERHEID.PostcodeHuisnummer/OVERHEIDop.postcodeHuisnummer">8011VZ</meta:user-defined>
    <meta:user-defined meta:name="OVERHEIDop.straatnaam">Grote Kerkplein</meta:user-defined>
    <meta:user-defined meta:name="OVERHEIDop.straatnaam">Badhuiswal</meta:user-defined>
    <meta:user-defined meta:name="OVERHEIDop.woonplaats">Zwolle</meta:user-defined>
    <meta:user-defined meta:name="OVERHEIDop.woonplaats">Zwolle</meta:user-defined>
    <meta:user-defined meta:name="DCTERMS.W3CDTF/DCTERMS.available">2019-10-22</meta:user-defined>
    <meta:user-defined meta:name="DCTERMS.W3CDTF/OVERHEIDop.jaargang">2019</meta:user-defined>
    <meta:user-defined meta:name="OVERHEIDop.publicationIssue">255570</meta:user-defined>
    <meta:user-defined meta:name="OVERHEIDop.GmbID/DC.identifier">gmb-2019-255570</meta:user-defined>
    <meta:user-defined meta:name="OVERHEIDop.versieInformatie"/>
  </office:meta>
</office:document-meta>
</file>