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Kerst in Vlaardingen, een kerstmarkt, lampionnenoptocht, winteractiviteiten, straattheater en  live muziek, evenemententerrein De Markt, Waalstraat, Kuiperstraat, Fransenstraat en Veerplein en    Liesveld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9 Vlaardingen:</text:p>
            <text:p text:style-name="common-al">Locatie: evenemententerrein De Markt, Waalstraat, Kuiperstraat, Fransenstraat en Veerplein en    Liesveld</text:p>
            <text:p text:style-name="common-al">Postcode: 3131</text:p>
            <text:p text:style-name="common-al">Aanvrager: Stichting Stadshart, de heer P. Cüppers </text:p>
            <text:p text:style-name="common-al">Voor: Kerst in Vlaardingen, een kerstmarkt, lampionnenoptocht, winteractiviteiten, straattheater en  live muziek </text:p>
            <text:p text:style-name="common-al">Soort vergunning: APV </text:p>
            <text:p text:style-name="common-al">Datum:  13 en 14 december 2019</text:p>
            <text:p text:style-name="common-al">Op grond van de bepalingen van de Algemene wet bestuursrecht kunnen belanghebbenden, tegen dit 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common-al">Informatie is verkrijgbaar bij Bijzondere Wetten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556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dc:language>nl</dc:language>
    <meta:user-defined meta:name="OVERHEID.EPSG28992/DC.spatial">83117 436043</meta:user-defined>
    <meta:user-defined meta:name="OVERHEID.EPSG28992/DC.spatial">82951 436119</meta:user-defined>
    <meta:user-defined meta:name="OVERHEID.EPSG28992/DC.spatial">83076 436125</meta:user-defined>
    <meta:user-defined meta:name="OVERHEID.EPSG28992/DC.spatial">83003 436156</meta:user-defined>
    <meta:user-defined meta:name="OVERHEID.EPSG28992/DC.spatial">82969 436283</meta:user-defined>
    <meta:user-defined meta:name="OVERHEID.EPSG28992/DC.spatial">83059 436213</meta:user-defined>
    <meta:user-defined meta:name="DC.title">Aangevraagde APV-vergunning, Kerst in Vlaardingen, een kerstmarkt, lampionnenoptocht, winteractiviteiten, straattheater en  live muziek, evenemententerrein De Markt, Waalstraat, Kuiperstraat, Fransenstraat en Veerplein en    Liesveld, 3131, Vlaardingen</meta:user-defined>
    <meta:user-defined meta:name="OVERHEID.PostcodeHuisnummer/OVERHEIDop.postcodeHuisnummer">3131CR 62</meta:user-defined>
    <meta:user-defined meta:name="OVERHEID.PostcodeHuisnummer/OVERHEIDop.postcodeHuisnummer">3131CS 57</meta:user-defined>
    <meta:user-defined meta:name="OVERHEID.PostcodeHuisnummer/OVERHEIDop.postcodeHuisnummer">3131CH 39b</meta:user-defined>
    <meta:user-defined meta:name="OVERHEID.PostcodeHuisnummer/OVERHEIDop.postcodeHuisnummer">3131CC 14a</meta:user-defined>
    <meta:user-defined meta:name="OVERHEID.PostcodeHuisnummer/OVERHEIDop.postcodeHuisnummer">3131CN 118</meta:user-defined>
    <meta:user-defined meta:name="OVERHEID.PostcodeHuisnummer/OVERHEIDop.postcodeHuisnummer">3131CK 147</meta:user-defined>
    <meta:user-defined meta:name="OVERHEIDop.straatnaam">Markt</meta:user-defined>
    <meta:user-defined meta:name="OVERHEIDop.straatnaam">Waalstraat</meta:user-defined>
    <meta:user-defined meta:name="OVERHEIDop.straatnaam">Kuiperstraat</meta:user-defined>
    <meta:user-defined meta:name="OVERHEIDop.straatnaam">Fransenstraat</meta:user-defined>
    <meta:user-defined meta:name="OVERHEIDop.straatnaam">Veerplein</meta:user-defined>
    <meta:user-defined meta:name="OVERHEIDop.straatnaam">Liesveld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68</meta:user-defined>
    <meta:user-defined meta:name="OVERHEIDop.GmbID/DC.identifier">gmb-2019-255568</meta:user-defined>
    <meta:user-defined meta:name="OVERHEIDop.versieInformatie"/>
  </office:meta>
</office:document-meta>
</file>