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Oldehoofsterkerkhof, (11035912) Oktoberfest, op 11 en 12 oktober 2019, verzenddatum 11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56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6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Verleende ontheffing zwak alcoholhoudende drank (art. 35 Drank- en Horecawet) Oldehoofsterkerkhof, (11035912) Oktoberfest, op 11 en 12 oktober 2019, verzenddatum 11-10-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66</meta:user-defined>
    <meta:user-defined meta:name="OVERHEIDop.GmbID/DC.identifier">gmb-2019-255566</meta:user-defined>
    <meta:user-defined meta:name="OVERHEIDop.versieInformatie"/>
  </office:meta>
</office:document-meta>
</file>