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duarderdiepsterweg 14/2, 9745 EM Groningen – uitbreiden pand met tochtportaal (ontvangstdatum 10-10-2019, dossiernummer 2019744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56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6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6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8213 582044</meta:user-defined>
    <meta:user-defined meta:name="DC.title">Aanvraag omgevingsvergunning: Aduarderdiepsterweg 14/2, 9745 EM Groningen – uitbreiden pand met tochtportaal (ontvangstdatum 10-10-2019, dossiernummer 201974491)</meta:user-defined>
    <meta:user-defined meta:name="OVERHEID.PostcodeHuisnummer/OVERHEIDop.postcodeHuisnummer">9745EM 14 2</meta:user-defined>
    <meta:user-defined meta:name="OVERHEIDop.straatnaam">Aduarderdiepsterweg</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564</meta:user-defined>
    <meta:user-defined meta:name="OVERHEIDop.GmbID/DC.identifier">gmb-2019-255564</meta:user-defined>
    <meta:user-defined meta:name="OVERHEIDop.versieInformatie"/>
  </office:meta>
</office:document-meta>
</file>