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eewindelaan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lauwspar (stamomtrek 80 cm), staande in de voortuin van het perceel Zeewindelaan 97</text:p>
            <text:p text:style-name="common-al">De kapactiviteit is aangevraagd in verband met overlast van de boom/bomen, schade veroorzaakt door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82508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Zeewindelaan 97</text:p>
            <text:p text:style-name="tussenkopcur">
            <text:span text:style-name="nadrukvet">Datum bekendmaking besluit:</text:span>
          </text:p>
            <text:p text:style-name="common-al">31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5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Zeewindelaan 9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55</meta:user-defined>
    <meta:user-defined meta:name="OVERHEIDop.GmbID/DC.identifier">gmb-2019-25555</meta:user-defined>
    <meta:user-defined meta:name="DCTERMS.abstract">Het kappen van 1 blauwspar (stamomtrek 80 cm), staande in de voortuin van het perceel Zeewindelaan 97. Deze bekendmaking bevat de activiteit(en): kappen.</meta:user-defined>
    <meta:user-defined meta:name="OVERHEID.TaxonomieBeleidsagenda/OVERHEID.category">Ruimte en infrastructuur | Organisatie en beleid</meta:user-defined>
    <meta:user-defined meta:name="OVERHEIDop.referentienummer">201825087/70654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HB 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32755-v1-BM 190131 201825087 Zeewi...|exb-2019-6288</meta:user-defined>
    <meta:user-defined meta:name="OVERHEID.EPSG28992/DC.spatial">76033.215 454270.401</meta:user-defined>
    <meta:user-defined meta:name="OVERHEIDop.versieInformatie"/>
  </office:meta>
</office:document-meta>
</file>