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e Zoom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1 els en 4 coniferen (stamomtrekken 38 - 110 cm), staande in tuin 31 van (volkstuincomplex De Groene Zoom) Groene Zoom 17</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44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Groene Zoom 17</text:p>
            <text:p text:style-name="tussenkopcur">
            <text:span text:style-name="nadrukvet">Datum bekendmaking besluit:</text:span>
          </text:p>
            <text:p text:style-name="common-al">3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ene Zoom 1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54</meta:user-defined>
    <meta:user-defined meta:name="OVERHEIDop.GmbID/DC.identifier">gmb-2019-25554</meta:user-defined>
    <meta:user-defined meta:name="DCTERMS.abstract">Het kappen van 1 blauwspar, 1 els en 4 coniferen (stamomtrekken 38 - 110 cm), staande in tuin 31 van (volkstuincomplex De Groene Zoom) Groene Zoom 17. Deze bekendmaking bevat de activiteit(en): kappen.</meta:user-defined>
    <meta:user-defined meta:name="OVERHEID.TaxonomieBeleidsagenda/OVERHEID.category">Ruimte en infrastructuur | Organisatie en beleid</meta:user-defined>
    <meta:user-defined meta:name="OVERHEIDop.referentienummer">201825441/7065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J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4002-v1-BM 190131 201825441 Groen...|exb-2019-6287</meta:user-defined>
    <meta:user-defined meta:name="OVERHEID.EPSG28992/DC.spatial">85761.553 453717.665</meta:user-defined>
    <meta:user-defined meta:name="OVERHEIDop.versieInformatie"/>
  </office:meta>
</office:document-meta>
</file>