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Raam 3, 5268KK in Haaren (OV53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en van positie dakramen</text:p>
            <text:p text:style-name="common-al">Activiteiten: Bouwen, Handelen met gevolgen voor beschermde monumenten</text:p>
            <text:p text:style-name="common-al">Datum ingediend: 16-10-2019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5553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3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3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604 403129</meta:user-defined>
    <meta:user-defined meta:name="DC.title">Aanvraag omgevingsvergunning Hoge Raam 3, 5268KK in Haaren (OV53589)</meta:user-defined>
    <meta:user-defined meta:name="OVERHEID.PostcodeHuisnummer/OVERHEIDop.postcodeHuisnummer">5268KK 3</meta:user-defined>
    <meta:user-defined meta:name="OVERHEIDop.straatnaam">Hoge Raam</meta:user-defined>
    <meta:user-defined meta:name="OVERHEIDop.woonplaats">Helvoir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5537</meta:user-defined>
    <meta:user-defined meta:name="OVERHEIDop.GmbID/DC.identifier">gmb-2019-255537</meta:user-defined>
    <meta:user-defined meta:name="OVERHEIDop.versieInformatie"/>
  </office:meta>
</office:document-meta>
</file>