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achtsterweg (parallelweg), (11036283) het lossen op de openbare weg, van 1 november 2019 t/m 29 februari 2020, verzenddatum 1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3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70 578619</meta:user-defined>
    <meta:user-defined meta:name="DC.title">Verleende vergunning gebruik openbare ruimte Drachtsterweg (parallelweg), (11036283) het lossen op de openbare weg, van 1 november 2019 t/m 29 februari 2020, verzenddatum 14-10-2019.</meta:user-defined>
    <meta:user-defined meta:name="OVERHEID.PostcodeHuisnummer/OVERHEIDop.postcodeHuisnummer">8934BV 8</meta:user-defined>
    <meta:user-defined meta:name="OVERHEIDop.straatnaam">Drachtsterweg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35</meta:user-defined>
    <meta:user-defined meta:name="OVERHEIDop.GmbID/DC.identifier">gmb-2019-255535</meta:user-defined>
    <meta:user-defined meta:name="OVERHEIDop.versieInformatie"/>
  </office:meta>
</office:document-meta>
</file>