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orellistraat tegenover nr.56, (11036137) plaatsen van een oplaadobject voor het opladen van elektrische voertuigen, verzenddatum 1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3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43 580067</meta:user-defined>
    <meta:user-defined meta:name="DC.title">Verleende vergunning gebruik openbare ruimte Corellistraat tegenover nr.56, (11036137) plaatsen van een oplaadobject voor het opladen van elektrische voertuigen, verzenddatum 11-10-2019.</meta:user-defined>
    <meta:user-defined meta:name="OVERHEID.PostcodeHuisnummer/OVERHEIDop.postcodeHuisnummer">8915BW 56</meta:user-defined>
    <meta:user-defined meta:name="OVERHEIDop.straatnaam">Corellistraat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31</meta:user-defined>
    <meta:user-defined meta:name="OVERHEIDop.GmbID/DC.identifier">gmb-2019-255531</meta:user-defined>
    <meta:user-defined meta:name="OVERHEIDop.versieInformatie"/>
  </office:meta>
</office:document-meta>
</file>