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Leeuwarden, (11028571) Oktoberfest, op 11 en 12 oktober 2019, verzenddatum 10-10-2019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 Leeuwarden, (11028571) Oktoberfest, op 11 en 12 oktober 2019, verzenddatum 10-10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25</meta:user-defined>
    <meta:user-defined meta:name="OVERHEIDop.GmbID/DC.identifier">gmb-2019-255525</meta:user-defined>
    <meta:user-defined meta:name="OVERHEIDop.versieInformatie"/>
  </office:meta>
</office:document-meta>
</file>