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iddelzeelaan 20 (start/finish) Leeuwarden, (11035523) Douwe Kleefstraloop, op 5 januari 2020, verzenddatum 16-10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52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2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2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39 578007</meta:user-defined>
    <meta:user-defined meta:name="DC.title">Verleende evenementenvergunning Middelzeelaan 20 (start/finish) Leeuwarden, (11035523) Douwe Kleefstraloop, op 5 januari 2020, verzenddatum 16-10-2019.</meta:user-defined>
    <meta:user-defined meta:name="OVERHEID.PostcodeHuisnummer/OVERHEIDop.postcodeHuisnummer">8931AK 20</meta:user-defined>
    <meta:user-defined meta:name="OVERHEIDop.straatnaam">Middelzeelaan</meta:user-defined>
    <meta:user-defined meta:name="OVERHEIDop.woonplaats">Leeuward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20</meta:user-defined>
    <meta:user-defined meta:name="OVERHEIDop.GmbID/DC.identifier">gmb-2019-255520</meta:user-defined>
    <meta:user-defined meta:name="OVERHEIDop.versieInformatie"/>
  </office:meta>
</office:document-meta>
</file>