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Presidium van 19-09-2019 (‎Z/19/340108);</text:p>
            <text:p text:style-name="al"/>
            <text:p text:style-name="al">gelet op de artikelen 95, eerste en tweede lid, 96, eerste en tweede lid, en 97, 98, 99 van de Gemeentewet en de artikelen 3.1.3, eerste lid, 3.3.8 van het Rechtspositiebesluit decentrale politieke ambtsdrager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 Verordening rechtspositie raads- en commissieleden gemeente Zev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budget voor niet-partijpolitiek georiënteerde scholing (inclusief scholing die voor de gehele raad wordt georganiseerd) bedraagt € 6.000,- per jaar.</text:p>
              </text:list-item>
              <text:list-item text:style-override="id1-3-2-2-4-5">
                <text:number>4.</text:number>
                <text:p text:style-name="al">De griffier beslist op de aanvraag op basis van de overlegde stukken, indien nodig wordt het Presidium worden geraadpleeg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item text:style-override="id1-3-2-2-5-4">
                <text:number>3.</text:number>
                <text:p text:style-name="al">Zolang een raads- of commissielid niet is afgetreden, ontslagen of herbenoemd, heeft hij de keuze of voor hem artikel 4 van de verordening rechtspositie wethouders, raads- en commissieleden Zevenaar 2018 zoals dat luidde voor 1 januari 2019 blijft gelden, en de op dat artikel gebaseerde nadere regels, indien hem in 2018 een tegemoetkoming of vergoeding op grond van dat artikel is verleend.</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Zevenaar 201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Zevenaa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Zevenaar d.d. 9 oktober 2019. </text:span>
          </text:p>
          </text:section>
          <text:section text:name="ondertekening_id1-3-2-3-2">
            <text:p><text:span text:style-name="functie">De griffier </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 Verordening rechtspositie raads- en commissieleden Gemeente Zevenaar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51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Zevenaar 2019</meta:user-defined>
    <dc:language>nl</dc:language>
    <meta:user-defined meta:name="OVERHEID.Gemeente/DC.spatial">Zevenaar</meta:user-defined>
    <meta:user-defined meta:name="DC.title">Verordening rechtspositie raads- en commissieleden gemeente Zevenaar 2019</meta:user-defined>
    <meta:user-defined meta:name="DCTERMS.W3CDTF/DCTERMS.available">2019-10-22</meta:user-defined>
    <meta:user-defined meta:name="DCTERMS.W3CDTF/OVERHEIDop.jaargang">2019</meta:user-defined>
    <meta:user-defined meta:name="OVERHEIDop.publicationIssue">255519</meta:user-defined>
    <meta:user-defined meta:name="OVERHEIDop.betreftRegeling">CVDR628393_1</meta:user-defined>
    <meta:user-defined meta:name="xs:date/OVERHEIDop.startdatum">2019-10-23</meta:user-defined>
    <meta:user-defined meta:name="OVERHEIDop.GmbID/DC.identifier">gmb-2019-255519</meta:user-defined>
    <meta:user-defined meta:name="OVERHEIDop.versieInformatie"/>
  </office:meta>
</office:document-meta>
</file>