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egsdijkje 7 Leeuwarden, (11034939) First Aircraft Arrival F35 vliegbasis Leeuwarden, op 31 oktober 2019, verzenddatum 04-10- 2019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1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1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66 582860</meta:user-defined>
    <meta:user-defined meta:name="DC.title">Verleende evenementenvergunning Keegsdijkje 7 Leeuwarden, (11034939) First Aircraft Arrival F35 vliegbasis Leeuwarden, op 31 oktober 2019, verzenddatum 04-10- 2019.</meta:user-defined>
    <meta:user-defined meta:name="OVERHEID.PostcodeHuisnummer/OVERHEIDop.postcodeHuisnummer">8919AK 7 c132</meta:user-defined>
    <meta:user-defined meta:name="OVERHEIDop.straatnaam">Keegsdijkje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18</meta:user-defined>
    <meta:user-defined meta:name="OVERHEIDop.GmbID/DC.identifier">gmb-2019-255518</meta:user-defined>
    <meta:user-defined meta:name="OVERHEIDop.versieInformatie"/>
  </office:meta>
</office:document-meta>
</file>