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Emmakade 53 Leeuwarden, (11035841) kappen van een boom (onherstelbaar ziek/beschadigd), verzenddatum 14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51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1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1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57 579341</meta:user-defined>
    <meta:user-defined meta:name="DC.title">Vergunningvrij Emmakade 53 Leeuwarden, (11035841) kappen van een boom (onherstelbaar ziek/beschadigd), verzenddatum 14-10-2019.</meta:user-defined>
    <meta:user-defined meta:name="OVERHEID.PostcodeHuisnummer/OVERHEIDop.postcodeHuisnummer">8921AG 53</meta:user-defined>
    <meta:user-defined meta:name="OVERHEIDop.straatnaam">Emmakade</meta:user-defined>
    <meta:user-defined meta:name="OVERHEIDop.woonplaats">Leeuward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514</meta:user-defined>
    <meta:user-defined meta:name="OVERHEIDop.GmbID/DC.identifier">gmb-2019-255514</meta:user-defined>
    <meta:user-defined meta:name="OVERHEIDop.versieInformatie"/>
  </office:meta>
</office:document-meta>
</file>