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anikerweg 43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anikerweg 43 te Lomm</text:span>
          </text:p>
            <text:p text:style-name="common-al">Voor het overgaan van productieteelt van aardbeien naar vermeerdering van aardbeienplanten</text:p>
            <text:p text:style-name="common-al">Afrondingsbrief verzonden op 2 januari 2019</text:p>
            <text:p text:style-name="common-al">Kenmerk 142140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5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Hanikerweg 43 te Lom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55</meta:user-defined>
    <meta:user-defined meta:name="OVERHEIDop.GmbID/DC.identifier">gmb-2019-2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344 385636</meta:user-defined>
    <meta:user-defined meta:name="OVERHEID.EPSG28992/DC.spatial">211348.89 385624.08</meta:user-defined>
    <meta:user-defined meta:name="OVERHEIDop.versieInformatie"/>
  </office:meta>
</office:document-meta>
</file>