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kkerijder 12a  in Bergeijk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135</text:p>
            <text:p text:style-name="common-al">Omschrijving: Bokkerijder 12a  in Bergeijk, bouwen van een bedrijf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49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32 370008.89</meta:user-defined>
    <meta:user-defined meta:name="DC.title">Verlengen beslistermijn, Bokkerijder 12a  in Bergeijk, bouwen van een bedrijfshal</meta:user-defined>
    <meta:user-defined meta:name="OVERHEID.PostcodeHuisnummer/OVERHEIDop.postcodeHuisnummer">5571MX 12</meta:user-defined>
    <meta:user-defined meta:name="OVERHEIDop.straatnaam">Bokkerijder</meta:user-defined>
    <meta:user-defined meta:name="OVERHEIDop.woonplaats">Berge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495</meta:user-defined>
    <meta:user-defined meta:name="OVERHEIDop.GmbID/DC.identifier">gmb-2019-255495</meta:user-defined>
    <meta:user-defined meta:name="OVERHEIDop.versieInformatie"/>
  </office:meta>
</office:document-meta>
</file>