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: Wijzigingsbesluit Subsidieregeling Stimulering Detailhandel Musselkanaal 2018 (Z-18-04354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;</text:p>
            <text:p text:style-name="al"/>
            <text:p text:style-name="al">gelet op de wens om de subsidieverstrekkingen in het kader van de stimuleringsmaatregelen voor de centrumwinkeliers van Musselkanaal te reguleren,</text:p>
            <text:p text:style-name="al"/>
            <text:p text:style-name="al">gelet op de wens en noodzakelijkheid om in dat kader de Subsidieregeling Stimulering Detailhandel Musselkanaal 2018 te actualiser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 e s l u i t :</text:p>
            <text:p text:style-name="al"/>
            <text:p text:style-name="al">de Subsidieregeling Stimulering Detailhandel Musselkanaal 2018 als volgt te wijzig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
            <text:span text:style-name="nadrukvet">Artikel 4.3 Inwerkingtreding</text:span> wordt gewijzigd zodat het komt te luiden:</text:p>
            <text:p text:style-name="al">“<text:span text:style-name="nadrukvet">Artikel 4.3 Geldigheidsduur en overgangsbepalingen</text:span></text:p>
            <text:list text:style-name="id1-3-2-2-2-4">
              <text:list-item text:style-override="id1-3-2-2-2-4-1">
                <text:number>1.</text:number>
                <text:p text:style-name="al">Deze regeling treedt in werking met ingang van de dag na de datum van de bekendmaking.</text:p>
              </text:list-item>
              <text:list-item text:style-override="id1-3-2-2-2-4-2">
                <text:number>2.</text:number>
                <text:p text:style-name="al">Deze regeling eindigt op 31-12-2019.</text:p>
              </text:list-item>
              <text:list-item text:style-override="id1-3-2-2-2-4-3">
                <text:number>3.</text:number>
                <text:p text:style-name="al">Op aanvragen die vóór de datum van beëindiging van deze regeling zijn ingediend, blijven de bepalingen van deze regeling van toepassing.</text:p>
              </text:list-item>
              <text:list-item text:style-override="id1-3-2-2-2-4-4">
                <text:number>4.</text:number>
                <text:p text:style-name="al">Op subsidiebeschikkingen tot verlening of vaststelling die bekend gemaakt zijn en waartegen bezwaar- en (hoger) beroepschriften zijn ingediend, blijven de bepalingen van deze regeling van toepassing.”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 wijziging treedt in werking op de dag volgend op die van de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15 oktober 2019.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</text:span></text:p>
            <text:p><text:span text:style-name="functie">secretaris </text:span></text:p>
            <text:p><text:span text:style-name="functie"/></text:p>
            <text:p><text:span text:style-name="functie">mevrouw F.T de Jong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549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9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9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/OVERHEID.category">Economie | Organisatie en beleid</meta:user-defined>
    <meta:user-defined meta:name="DC.source">https://zoek.officielebekendmakingen.nl/gmb-2017-227230.html</meta:user-defined>
    <meta:user-defined meta:name="DC.source">artikel 4:23, eerste lid, van de Algemene wet bestuursrecht]|[1.0:c:BWBR0005537&amp;artikel=4%3A23&amp;lid=1&amp;g=2018-07-12</meta:user-defined>
    <meta:user-defined meta:name="OVERHEIDop.referentienummer">Z-18-043545</meta:user-defined>
    <meta:user-defined meta:name="DCTERMS.alternative">Subsidieregeling Stimulering Detailhandel Musselkanaal 2018</meta:user-defined>
    <dc:language>nl</dc:language>
    <meta:user-defined meta:name="OVERHEID.Gemeente/DC.spatial">Stadskanaal</meta:user-defined>
    <meta:user-defined meta:name="DC.title">Subsidieregeling Stimulering Detailhandel Musselkanaal 2018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494</meta:user-defined>
    <meta:user-defined meta:name="OVERHEIDop.betreftRegeling">CVDR611655_2</meta:user-defined>
    <meta:user-defined meta:name="xs:date/OVERHEIDop.startdatum">2019-10-23</meta:user-defined>
    <meta:user-defined meta:name="xs:date/OVERHEIDop.einddatum">2019-12-31</meta:user-defined>
    <meta:user-defined meta:name="OVERHEIDop.GmbID/DC.identifier">gmb-2019-255494</meta:user-defined>
    <meta:user-defined meta:name="OVERHEIDop.versieInformatie"/>
  </office:meta>
</office:document-meta>
</file>