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141 Breukelen, het realiseren van 2 appartementen in e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Dossiernummer: 1907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22</meta:user-defined>
    <dc:language>nl</dc:language>
    <meta:user-defined meta:name="OVERHEID.EPSG28992/DC.spatial">128696 465574</meta:user-defined>
    <meta:user-defined meta:name="DC.title">Verleende omgevingsvergunning voor Straatweg 141 Breukelen, het realiseren van 2 appartementen in een bestaand bedrijfspand</meta:user-defined>
    <meta:user-defined meta:name="OVERHEID.PostcodeHuisnummer/OVERHEIDop.postcodeHuisnummer">3621BL 141</meta:user-defined>
    <meta:user-defined meta:name="OVERHEIDop.straatnaam">Straatweg</meta:user-defined>
    <meta:user-defined meta:name="OVERHEIDop.woonplaats">Breukel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8</meta:user-defined>
    <meta:user-defined meta:name="OVERHEIDop.GmbID/DC.identifier">gmb-2019-255488</meta:user-defined>
    <meta:user-defined meta:name="OVERHEIDop.versieInformatie"/>
  </office:meta>
</office:document-meta>
</file>