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reukelen sectie B, perceel 4764 , Breukelen-Nijnrode,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19</text:p>
            <text:p text:style-name="common-al"> Dossiernummer: 1908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2</meta:user-defined>
    <dc:language>nl</dc:language>
    <meta:user-defined meta:name="OVERHEID.EPSG28992/DC.spatial">128703 463698</meta:user-defined>
    <meta:user-defined meta:name="DC.title">Verleende omgevingsvergunning voor Breukelen sectie B, perceel 4764 , Breukelen-Nijnrode, kapvergunning</meta:user-defined>
    <meta:user-defined meta:name="OVERHEID.PostcodeHuisnummer/OVERHEIDop.postcodeHuisnummer">3621MP 192</meta:user-defined>
    <meta:user-defined meta:name="OVERHEIDop.straatnaam">Nieuw Nijenrode</meta:user-defined>
    <meta:user-defined meta:name="OVERHEIDop.woonplaats">Breukel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7</meta:user-defined>
    <meta:user-defined meta:name="OVERHEIDop.GmbID/DC.identifier">gmb-2019-255487</meta:user-defined>
    <meta:user-defined meta:name="OVERHEIDop.versieInformatie"/>
  </office:meta>
</office:document-meta>
</file>