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erceel Vreeland sectie A, perceelnr 1766 nabij Kleizuwe 2 Vreeland, het bouwen van een woning met bijgebouwen "Hofstede Vreelan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oktober 2019</text:p>
            <text:p text:style-name="common-al">Dossiernummer: 1905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8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3</meta:user-defined>
    <dc:language>nl</dc:language>
    <meta:user-defined meta:name="OVERHEID.EPSG28992/DC.spatial">131590 471672</meta:user-defined>
    <meta:user-defined meta:name="DC.title">Verleende omgevingsvergunning voor perceel Vreeland sectie A, perceelnr 1766 nabij Kleizuwe 2 Vreeland, het bouwen van een woning met bijgebouwen "Hofstede Vreeland"</meta:user-defined>
    <meta:user-defined meta:name="OVERHEID.PostcodeHuisnummer/OVERHEIDop.postcodeHuisnummer">3633AG 123</meta:user-defined>
    <meta:user-defined meta:name="OVERHEIDop.straatnaam">Kleizuwe</meta:user-defined>
    <meta:user-defined meta:name="OVERHEIDop.woonplaats">Vreela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84</meta:user-defined>
    <meta:user-defined meta:name="OVERHEIDop.GmbID/DC.identifier">gmb-2019-255484</meta:user-defined>
    <meta:user-defined meta:name="OVERHEIDop.versieInformatie"/>
  </office:meta>
</office:document-meta>
</file>