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Rijksstraatweg 177 Loenen aan de Vecht, het wijzigen van een eerder verleende vergunning: 4 dammen met duikers i.p.v. 4 bruggen (perceel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oktober 2019</text:p>
            <text:p text:style-name="last-al">Dossiernummer: 1909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8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2</meta:user-defined>
    <dc:language>nl</dc:language>
    <meta:user-defined meta:name="OVERHEID.EPSG28992/DC.spatial">129347 469782</meta:user-defined>
    <meta:user-defined meta:name="DC.title">Ingetrokken aanvragen omgevingsvergunning Rijksstraatweg 177 Loenen aan de Vecht, het wijzigen van een eerder verleende vergunning: 4 dammen met duikers i.p.v. 4 bruggen (perceel noord)</meta:user-defined>
    <meta:user-defined meta:name="OVERHEID.PostcodeHuisnummer/OVERHEIDop.postcodeHuisnummer">3632AC 17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83</meta:user-defined>
    <meta:user-defined meta:name="OVERHEIDop.GmbID/DC.identifier">gmb-2019-255483</meta:user-defined>
    <meta:user-defined meta:name="OVERHEIDop.versieInformatie"/>
  </office:meta>
</office:document-meta>
</file>