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Wellseindsestraat, (Perceel sectie L nummer 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straat, (Perceel sectie L nummer 133), Well</text:p>
            <text:p text:style-name="common-al">De wettelijke beslistermijn van deze aanvraag is verlengd met maximaal 6 weken. Nieuwe beslistermijn 6 december 2019. Het betreft het aanleggen van een in- of uitri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37 419549</meta:user-defined>
    <meta:user-defined meta:name="DC.title">Verlenging beslistermijn aanvraag omgevingsvergunning: Well, Wellseindsestraat, (Perceel sectie L nummer 133)</meta:user-defined>
    <meta:user-defined meta:name="OVERHEID.PostcodeHuisnummer/OVERHEIDop.postcodeHuisnummer">5325</meta:user-defined>
    <meta:user-defined meta:name="OVERHEIDop.straatnaam">Wellseindsestraat</meta:user-defined>
    <meta:user-defined meta:name="OVERHEIDop.woonplaats">Wel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81</meta:user-defined>
    <meta:user-defined meta:name="OVERHEIDop.GmbID/DC.identifier">gmb-2019-255481</meta:user-defined>
    <meta:user-defined meta:name="OVERHEIDop.versieInformatie"/>
  </office:meta>
</office:document-meta>
</file>