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kkerseweg, Dominee Meinsmastraat, (Perceel Sectie H nummer 4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kkerseweg, Dominee Meinsmastraat, (Perceel Sectie H nummer 4543)</text:p>
            <text:p text:style-name="common-al">De verleende vergunning is verzonden op 15 oktober 2019 en heeft betrekking op het plaatsen van een speeltoestel en reclamebor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547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7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7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614 417342</meta:user-defined>
    <meta:user-defined meta:name="DC.title">Verleende omgevingsvergunning: Hedel, Akkerseweg, Dominee Meinsmastraat, (Perceel Sectie H nummer 4543</meta:user-defined>
    <meta:user-defined meta:name="OVERHEID.PostcodeHuisnummer/OVERHEIDop.postcodeHuisnummer">5321HR 16</meta:user-defined>
    <meta:user-defined meta:name="OVERHEIDop.straatnaam">Dominee Meinsmastraat</meta:user-defined>
    <meta:user-defined meta:name="OVERHEIDop.woonplaats">Hed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479</meta:user-defined>
    <meta:user-defined meta:name="OVERHEIDop.GmbID/DC.identifier">gmb-2019-255479</meta:user-defined>
    <meta:user-defined meta:name="OVERHEIDop.versieInformatie"/>
  </office:meta>
</office:document-meta>
</file>