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mstraat 16, 5334 NT Velddriel</text:p>
            <text:p text:style-name="common-al">Het besluit tot niet-behandelen is verzonden op 16 oktober 2019 en heeft betrekking op het bouwen van een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14 418162</meta:user-defined>
    <meta:user-defined meta:name="DC.title">Niet in behandeling genomen aanvraag omgevingsvergunning: Velddriel, Hamstraat 16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8</meta:user-defined>
    <meta:user-defined meta:name="OVERHEIDop.GmbID/DC.identifier">gmb-2019-255478</meta:user-defined>
    <meta:user-defined meta:name="OVERHEIDop.versieInformatie"/>
  </office:meta>
</office:document-meta>
</file>