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erewaarden, Maasd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Maasdijk 26, 6624 KN Heerewaarden</text:p>
            <text:p text:style-name="common-al">Het intrekkingsbesluit is verzonden op 21 juli 2019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547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99 425151</meta:user-defined>
    <meta:user-defined meta:name="DC.title">Ingetrokken omgevingsvergunning: Heerewaarden, Maasdijk 26</meta:user-defined>
    <meta:user-defined meta:name="OVERHEID.PostcodeHuisnummer/OVERHEIDop.postcodeHuisnummer">6624KN 18</meta:user-defined>
    <meta:user-defined meta:name="OVERHEIDop.straatnaam">Maasdijk</meta:user-defined>
    <meta:user-defined meta:name="OVERHEIDop.woonplaats">Heerewaa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473</meta:user-defined>
    <meta:user-defined meta:name="OVERHEIDop.GmbID/DC.identifier">gmb-2019-255473</meta:user-defined>
    <meta:user-defined meta:name="OVERHEIDop.versieInformatie"/>
  </office:meta>
</office:document-meta>
</file>