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(naas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(naast 23), 5328 JD Rossum</text:p>
            <text:p text:style-name="common-al">De aanvraag is ontvangen op 7 oktober 2019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47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58 423565</meta:user-defined>
    <meta:user-defined meta:name="DC.title">Aanvraag omgevingsvergunning: Rossum, H.C. de Jonghweg (naast 23)</meta:user-defined>
    <meta:user-defined meta:name="OVERHEID.PostcodeHuisnummer/OVERHEIDop.postcodeHuisnummer">5328JD 23</meta:user-defined>
    <meta:user-defined meta:name="OVERHEIDop.straatnaam">H.C. de Jonghweg</meta:user-defined>
    <meta:user-defined meta:name="OVERHEIDop.woonplaats">Ross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72</meta:user-defined>
    <meta:user-defined meta:name="OVERHEIDop.GmbID/DC.identifier">gmb-2019-255472</meta:user-defined>
    <meta:user-defined meta:name="OVERHEIDop.versieInformatie"/>
  </office:meta>
</office:document-meta>
</file>