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mgevingsvergunning verleend voor: </text:p>
            <text:p text:style-name="common-al">
            <text:span text:style-name="nadrukvet">Kloosterburen </text:span>
          </text:p>
            <text:p text:style-name="common-al">• Het bouwen van een zonnepark, achter Dijksterweg 23 (7-10-2019) </text:p>
            <text:p text:style-name="common-al">
            <text:span text:style-name="nadrukvet">Sauwerd </text:span>
          </text:p>
            <text:p text:style-name="common-al">• Het kappen van een esdoorn, De Groenlanden 21 (7-10-2019) </text:p>
            <text:p text:style-name="common-al">
            <text:span text:style-name="nadrukvet">Uithuizen </text:span>
          </text:p>
            <text:p text:style-name="common-al">• Het bouwen van een loods, Eemsweg 2 (8-10- 2019) </text:p>
            <text:p text:style-name="common-al">• Het plaatsen van een kleine windmolen, Oude-Dijk 7 (7-10-2019) </text:p>
            <text:p text:style-name="common-al">• Het bouwen van een bedrijfshal, Industrieweg (08-10-2019)</text:p>
            <text:p text:style-name="common-al">
            <text:span text:style-name="nadrukvet">Winsum </text:span>
          </text:p>
            <text:p text:style-name="common-al">• Het afwijken van het bestemmingsplan, Hoofdstraat O 3 (03-10-2019) </text:p>
            <text:p text:style-name="common-al">• Het kappen van twee berken, Onderdendamsterweg 32 (7-10-2019) </text:p>
            <text:p text:style-name="common-al">Belanghebbenden kunnen op grond van de Algemene wet bestuursrecht binnen zes weken na de verzenddatum schriftelijk bezwaar indienen bij het college van burgemeester en wethouders. Deze datum staat aan het einde vermeld.</text:p>
            <text:p text:style-name="last-al">Als u een vergunning wilt inzien, maak dan een afspraak via 088 - 345 8888. U kunt de stukken inzien op alle locaties: Bedum, Uithuizen, Leens en Win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546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6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6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leende vergunningen</meta:user-defined>
    <meta:user-defined meta:name="DCTERMS.W3CDTF/DCTERMS.available">2019-10-21</meta:user-defined>
    <meta:user-defined meta:name="DCTERMS.W3CDTF/OVERHEIDop.jaargang">2019</meta:user-defined>
    <meta:user-defined meta:name="OVERHEIDop.publicationIssue">255463</meta:user-defined>
    <meta:user-defined meta:name="OVERHEIDop.GmbID/DC.identifier">gmb-2019-255463</meta:user-defined>
    <meta:user-defined meta:name="OVERHEIDop.versieInformatie"/>
  </office:meta>
</office:document-meta>
</file>