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t. Annerweg, Bedum </text:span>
          </text:p>
            <text:p text:style-name="al">In verband met de hervatting van het werk aan de riolering in De Vlijt en omgeving is de St. Annerweg in Bedum van 23 september tot 1 november 2019 gestremd tussen de rotonde in de Waldadrift tot aan de kruising met de Heemweg. </text:p>
            <text:p text:style-name="al">
            <text:span text:style-name="nadrukvet">Hooilandseweg Oosteinde </text:span>
          </text:p>
            <text:p text:style-name="al">Tot 1 november 2019 werken we aan de Hooilandseweg in en rondom Oosteinde. Het gaat om het gedeelte van de Hooilandseweg tussen de Eemshavenweg en de Spijksterweg. Tijdens de meeste werkzaamheden is de weg bereikbaar voor bestemmingsverkeer. Winkels en bedrijven kunt u daarom meestal gewoon bereiken. Doorgaand verkeer wordt door middel van borden omgeleid via de N33 en de Eemshavenweg. </text:p>
            <text:p text:style-name="al">
            <text:span text:style-name="nadrukvet">Voormalige gemeente Bedum </text:span>
          </text:p>
            <text:p text:style-name="al">Binnenkort wordt een begin gemaakt met verschillende wegwerkzaamheden in de voormalige gemeente Bedum. In de meeste gevallen gaat het om vernieuwing van het wegdek en verbetering van de bermen. De werkzaamheden hebben stremmingen tot gevolg. </text:p>
            <text:p text:style-name="al">• Van 9 oktober tot en met 25 oktober 2019: Wolddijk Bedum, tussen Pijpsterweg en spoorwegovergang bij Westerdijkshorn. • Van 21 oktober tot en met 8 november: Vennenweg Onderdendam (splitsing Winsumerweg tot voormalige gemeentegrens). </text:p>
            <text:p text:style-name="al">• Van 28 oktober tot en met 14 november 2019: Warffumerweg Onderdendam (bebouwde kombord tot voormalige gemeentegrens). </text:p>
            <text:p text:style-name="al">
            <text:span text:style-name="nadrukvet">Kruising Schoolstraat - Noordwolderweg Zuidwolde </text:span>
          </text:p>
            <text:p text:style-name="al">Van 7 tot en met 18 oktober 2019 kunt u geen gebruik maken van de t-kruising Schoolstraat - Noordwolderweg in Zuidwolde. Waterbedrijf Groningen werkt in die periode aan de watertransportleiding. </text:p>
            <text:p text:style-name="al">
            <text:span text:style-name="nadrukvet">Uithuizen en Warffum </text:span>
          </text:p>
            <text:p text:style-name="al">Vanwege asfalteringswerkzaamheden kunt u op maandag 21 oktober 2019 van 6.00 tot 17.00 uur geen gebruik maken van de volgende wegen: </text:p>
            <text:p text:style-name="al">• Talmaweg Uithuizen ter hoogte van spoorwegovergang. Verkeersregelaars leiden u om via N363 en Dingeweg. </text:p>
            <text:p text:style-name="al">• Oosterstraat Warffum vanaf aansluiting Oostervalge (N363) tot en met de aansluiting op de Schoolstraat. U wordt omgeleid met borden. </text:p>
            <text:p text:style-name="al">
            <text:span text:style-name="nadrukvet">Afsluitingen spoorwegovergangen wegens werkzaamheden ProRail</text:span>
          </text:p>
            <text:p text:style-name="al">Het bedrijf Swietelsky Rail Benelux BV voert in opdracht van ProRail werkzaamheden uit aan diverse spoorwegovergangen in de spoorverbinding Groningen - Eemshaven. Daarvoor moeten spoorwegovergangen voor langere tijd worden afgesloten. Het gaat om spoorwegovergangen in Sauwerd, Winsum, Warffum, Uithuizen en Uithuizermeeden. Momenteel zijn de vooraankondigingen van de stremmingen al geplaatst. Omwonenden zijn via een brief van de stremmingen op de hoogte gesteld. Dit geldt ook voor politie en hulpdiensten. Tijdens de afsluitingen zijn er omleidingsroutes. Deze worden met bebording aangegeven. </text:p>
            <text:p text:style-name="al">• Sauwerd, Stationsstraat. Afsluiting van zaterdag 19-10-2019 vanaf 02.00 uur tot 08.30 uur (in geval van nood openstelling voor hulpdiensten). Daarna op 19 en 20 oktober beperkte doorgang. Wachttijd kan oplopen tot 10 minuten (geldt niet voor hulpdiensten). </text:p>
            <text:p text:style-name="al">• Winsum, overgang Onderdendamsterweg. Omleiding gaat via N996 - Venneweg naar Baflo en terug via de N363. Afsluiting van vrijdag 18-10-2019 vanaf 23.00 uur tot woensdag 23-10-2019, 05.00 uur. </text:p>
            <text:p text:style-name="al">• Winsum, overgang Trekweg. Omleiding via Meeden en N361. Fietsers via de tunnel bij het station. Afsluiting van vrijdag 18-10-2019 vanaf 23.00 uur tot dinsdag 22-10- 2019, 12.00 uur. • Warffum, overgang Kloosterweg en Onderdendamsterweg. Omleiding via Oude Weersterweg-Hammelandsterweg naar N363 en Westervalge. Afsluiting van vrijdag 18-10-2019 vanaf 23.00 uur tot dinsdag 22-10-2019, 12.00 uur. </text:p>
            <text:p text:style-name="al">• Usquert, overgang Binnenweg. Geen omleiding (doodlopende weg). Afsluiting van zaterdag 19- 10-2019 vanaf 12.00 uur tot 20-10- 2019, 06.00 uur, en van zondag 20-10-2019 vanaf 18.00 uur tot 21- 10-2019, 06.00 uur. </text:p>
            <text:p text:style-name="al">• Uithuizen, overgang Uithuizerweg (N363). Omleiding via Dingeweg en Talmaweg. Afsluiting van maandag 21-10-2019 vanaf 20.00 uur tot 22- 10-2019, 20.00 uur. </text:p>
            <text:p text:style-name="al">• Uithuizermeeden, overgangen Kerkstraat, Hoofdstraat, Kaapweg. Omleiding via Oudedijksterweg - Verlengde Dingeweg-N363. Afsluiting van woensdag 23 oktober 2019 van 06.00 tot 14.00 u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546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6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6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Wegwerkzaamheden</meta:user-defined>
    <meta:user-defined meta:name="DCTERMS.W3CDTF/DCTERMS.available">2019-10-21</meta:user-defined>
    <meta:user-defined meta:name="DCTERMS.W3CDTF/OVERHEIDop.jaargang">2019</meta:user-defined>
    <meta:user-defined meta:name="OVERHEIDop.publicationIssue">255461</meta:user-defined>
    <meta:user-defined meta:name="OVERHEIDop.GmbID/DC.identifier">gmb-2019-255461</meta:user-defined>
    <meta:user-defined meta:name="OVERHEIDop.versieInformatie"/>
  </office:meta>
</office:document-meta>
</file>