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Herfterlaan 39 (zaaknummer 351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 (BSO+)</text:span> in verband <text:span text:style-name="nadrukondlijn">met beëindiging exploitatie kinderdagverblijf op deze locatie</text:span>  met ingang van 29 januari 2019 uit het Landelijk Register Kinderopvang hebben verwijderd:</text:p>
            <text:p text:style-name="common-al">Stichting Prokino Kinderopvang, de buitenschoolse opvang BSO+ Ambelt, gevestigd <text:span text:style-name="nadrukvet">Herfterlaan 39</text:span>, 8026 RC Zwolle (registratienummer: <text:span text:style-name="nadrukvet">510052150</text:span>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Herfterlaan 39 (zaaknummer 351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545</meta:user-defined>
    <meta:user-defined meta:name="OVERHEIDop.GmbID/DC.identifier">gmb-2019-25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C 39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025 502790</meta:user-defined>
    <meta:user-defined meta:name="OVERHEIDop.versieInformatie"/>
  </office:meta>
</office:document-meta>
</file>