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Biezenstraat 7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in de bodem aan de Biezenstraat 75a in Nijmegen werkzaamheden in verontreinigde grond worden uitgevoerd volgens het Besluit Uniforme Saneringen (BUS). Ten behoeve van werkzaamheden aan kabels- en leidingen wordt een sleuf gegraven van circa 0,6 meter diep en 2 meter lang. Daarbij wordt onder milieukundige begeleiding sterk en minder sterk verontreinigde grond gescheiden ontgraven en na afloop van de werkzaamheden weer in hetzelfde bodemprofiel teruggeplaatst.</text:p>
            <text:p text:style-name="common-al">De werkzaamheden kunnen op 18 november 2019 starten, tenzij het college daarvoor aangeeft dat de melding niet voldoet aan de eisen van het BUS. U kunt het college erop wijzen als de voorgenomen werkzaamheden volgens u niet voldoen aan de eisen van het BUS. U kunt de melding inzien bij bureau Leefomgevingskwaliteit. Om de melding in te zien of om uw reactie te geven, kunt u bellen met de heer R. Echten van bureau Leefomgevingskwaliteit, telefoon (06) 2568 3513. U kunt ook een e-mail sturen naar <text:a xlink:href="mailto:r.echten@nijmegen.nl" xlink:type="simple">r.echten@nijmegen.nl</text:a></text:p>
            <text:p text:style-name="last-al">U moet uw reactie voor 7 november 2019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43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3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3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632 428977</meta:user-defined>
    <meta:user-defined meta:name="DC.title">Melding Besluit Uniforme Bodemsanering Wet bodembescherming ‘Biezenstraat 75’, Nijmegen</meta:user-defined>
    <meta:user-defined meta:name="OVERHEID.PostcodeHuisnummer/OVERHEIDop.postcodeHuisnummer">6541ZP 75</meta:user-defined>
    <meta:user-defined meta:name="OVERHEIDop.straatnaam">Biezenstraat</meta:user-defined>
    <meta:user-defined meta:name="OVERHEIDop.woonplaats">Nijmegen</meta:user-defined>
    <meta:user-defined meta:name="DCTERMS.W3CDTF/DCTERMS.available">2019-10-24</meta:user-defined>
    <meta:user-defined meta:name="DCTERMS.W3CDTF/OVERHEIDop.jaargang">2019</meta:user-defined>
    <meta:user-defined meta:name="OVERHEIDop.publicationIssue">255431</meta:user-defined>
    <meta:user-defined meta:name="OVERHEIDop.GmbID/DC.identifier">gmb-2019-255431</meta:user-defined>
    <meta:user-defined meta:name="OVERHEIDop.versieInformatie"/>
  </office:meta>
</office:document-meta>
</file>