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elsmidsdreef en 's-Heerenberg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19 een besluit genomen op de reguliere aanvraag met zaaknummer SXO-20190106 voor een omgevingsvergunning voor het oprichten van twee woonblokken met 36 appartementen (blok 10a+b) op locatie Edelsmidsdreef en 's-Heerenberg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4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delsmidsdreef en 's-Heerenbergstraat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543</meta:user-defined>
    <meta:user-defined meta:name="OVERHEIDop.GmbID/DC.identifier">gmb-2019-2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WX 22</meta:user-defined>
    <meta:user-defined meta:name="OVERHEID.PostcodeHuisnummer/OVERHEIDop.postcodeHuisnummer">2871WD 4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788.76 440648</meta:user-defined>
    <meta:user-defined meta:name="OVERHEID.EPSG28992/DC.spatial">117888.79 440719.36</meta:user-defined>
    <meta:user-defined meta:name="OVERHEIDop.versieInformatie"/>
  </office:meta>
</office:document-meta>
</file>