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uurwerkverkoopvergunning Staverdenseweg 27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69</text:span>
          </text:p>
            <text:p text:style-name="common-al">Op 16 oktober 2019 heeft de gemeente een aanvraag vuurwerkverkoopvergunning ontvangen voor de locatie Staverdenseweg 27 in Elspeet.</text:p>
            <text:p text:style-name="common-al">De aanvraag betreft het verkopen van vuurwerk op 28, 30 en 31 december 2019.</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542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2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2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69 478243</meta:user-defined>
    <meta:user-defined meta:name="DC.title">Gemeente Nunspeet - Kennisgeving ontvangst aanvraag vuurwerkverkoopvergunning Staverdenseweg 27 in Elspeet</meta:user-defined>
    <meta:user-defined meta:name="OVERHEID.PostcodeHuisnummer/OVERHEIDop.postcodeHuisnummer">8075AN 27a</meta:user-defined>
    <meta:user-defined meta:name="OVERHEIDop.straatnaam">Staverdenseweg|r:N310</meta:user-defined>
    <meta:user-defined meta:name="OVERHEIDop.woonplaats">Elspeet</meta:user-defined>
    <meta:user-defined meta:name="DCTERMS.W3CDTF/DCTERMS.available">2019-10-21</meta:user-defined>
    <meta:user-defined meta:name="DCTERMS.W3CDTF/OVERHEIDop.jaargang">2019</meta:user-defined>
    <meta:user-defined meta:name="OVERHEIDop.publicationIssue">255421</meta:user-defined>
    <meta:user-defined meta:name="OVERHEIDop.GmbID/DC.identifier">gmb-2019-255421</meta:user-defined>
    <meta:user-defined meta:name="OVERHEIDop.versieInformatie"/>
  </office:meta>
</office:document-meta>
</file>