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revisie) Overeindseweg 5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een revisievergunning verleend aan Rijkswaterstaat Midden-Nederland te Utrecht in het kader van Wet algemene bepalingen omgevingsrecht (Wabo) voor het afvalinzameldepot gelegen aan de Overeindseweg 5 in Nieuwegein. Ten opzichte van het ontwerpbesluit zijn enkele kleine tekstuele wijzigingen aangebracht. Het besluit heeft zaakkenmerk </text:p>
            <text:p text:style-name="common-al"/>
            <text:p text:style-name="common-al">Overeindseweg 5, Nieuwegein</text:p>
            <text:p text:style-name="common-al">
            <text:span text:style-name="nadrukcur">Omschrijving: </text:span>revisievergunning afvalinzameldepot</text:p>
            <text:p text:style-name="common-al">
            <text:span text:style-name="nadrukcur">Kenmerk: </text:span>Z-WABO-2019-3926.</text:p>
            <text:p text:style-name="common-al"/>
            <text:p text:style-name="tussenkopcur">Beroep aantekenen</text:p>
            <text:p text:style-name="common-al">Als u het niet eens bent met dit besluit, kunt u beroep aantekenen. U heeft hiervoor 6 weken de tijd. Deze termijn begint de dag nadat dit besluit is verstuurd naar de aanvrager. U kunt beroep aantekenen als u: </text:p>
            <text:p text:style-name="common-al">eerder al een zienswijze hebt ingediend tegen het ontwerpbesluit;</text:p>
            <text:p text:style-name="common-al">kunt aantonen dat u niet in staat bent geweest om een zienswijze in te dienen tegen het ontwerpbesluit;</text:p>
            <text:p text:style-name="common-al">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 </text:p>
            <text:p text:style-name="common-al"/>
            <text:p text:style-name="tussenkopcur">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19-3926.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4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6005 450521</meta:user-defined>
    <meta:user-defined meta:name="DC.title">Bekendmaking verlenen omgevingsvergunning (revisie) Overeindseweg 5 in Nieuwegein</meta:user-defined>
    <meta:user-defined meta:name="OVERHEID.PostcodeHuisnummer/OVERHEIDop.postcodeHuisnummer">3439LP 5</meta:user-defined>
    <meta:user-defined meta:name="OVERHEIDop.straatnaam">Overeindseweg</meta:user-defined>
    <meta:user-defined meta:name="OVERHEIDop.woonplaats">Nieuwegein</meta:user-defined>
    <meta:user-defined meta:name="DCTERMS.W3CDTF/DCTERMS.available">2019-10-21</meta:user-defined>
    <meta:user-defined meta:name="DCTERMS.W3CDTF/OVERHEIDop.jaargang">2019</meta:user-defined>
    <meta:user-defined meta:name="OVERHEIDop.publicationIssue">255419</meta:user-defined>
    <meta:user-defined meta:name="OVERHEIDop.GmbID/DC.identifier">gmb-2019-255419</meta:user-defined>
    <meta:user-defined meta:name="OVERHEIDop.versieInformatie"/>
  </office:meta>
</office:document-meta>
</file>