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 gebruik van een geluidsinstallatie tijdens de intocht van Sinterklaas - 23 november 2019 van 9.00 uur tot 12.00 uur en 13.00 uur tot 14.30 uur -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Mevrouw B namens het Oranjecomité Zoeterwoude Rijndijk voor het gebruik van een geluidsinstallatie tijdens de intocht van Sinterklaas op 23 november 2019 van 13.00 uur tot 14.30 uur. Voorafgaand geluidswagen van 9.00 uur tot 12.00 uur.</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541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5970 461461</meta:user-defined>
    <meta:user-defined meta:name="DC.title">Geluidsontheffing verleend - gebruik van een geluidsinstallatie tijdens de intocht van Sinterklaas - 23 november 2019 van 9.00 uur tot 12.00 uur en 13.00 uur tot 14.30 uur - Zoeterwoude Rijndijk</meta:user-defined>
    <meta:user-defined meta:name="OVERHEID.PostcodeHuisnummer/OVERHEIDop.postcodeHuisnummer">2382NW 30b</meta:user-defined>
    <meta:user-defined meta:name="OVERHEIDop.straatnaam">Industrieweg</meta:user-defined>
    <meta:user-defined meta:name="OVERHEIDop.woonplaats">Zoeterwoude</meta:user-defined>
    <meta:user-defined meta:name="DCTERMS.W3CDTF/DCTERMS.available">2019-10-21</meta:user-defined>
    <meta:user-defined meta:name="DCTERMS.W3CDTF/OVERHEIDop.jaargang">2019</meta:user-defined>
    <meta:user-defined meta:name="OVERHEIDop.publicationIssue">255414</meta:user-defined>
    <meta:user-defined meta:name="OVERHEIDop.GmbID/DC.identifier">gmb-2019-255414</meta:user-defined>
    <meta:user-defined meta:name="OVERHEIDop.versieInformatie"/>
  </office:meta>
</office:document-meta>
</file>