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3, 6191 T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3, 6191 TR te Beek, het verbouwen van een bestaande stal tot een woning (Ingediend 27 januari 2019, zaaknummer 2019010268)     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54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Stegen 3, 6191 TR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540</meta:user-defined>
    <meta:user-defined meta:name="OVERHEIDop.GmbID/DC.identifier">gmb-2019-25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TR 3</meta:user-defined>
    <meta:user-defined meta:name="OVERHEIDop.woonplaats">Beek</meta:user-defined>
    <meta:user-defined meta:name="OVERHEIDop.straatnaam">Stege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151 327857</meta:user-defined>
    <meta:user-defined meta:name="OVERHEIDop.versieInformatie"/>
  </office:meta>
</office:document-meta>
</file>