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108, 2018-10315, splitsen beneden winkel en bovenwoning, wijzigen reclame op gevel, 28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ijlslaan 108, 2018-10315, splitsen beneden winkel en bovenwoning, wijzigen reclame op gevel,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54</meta:user-defined>
    <meta:user-defined meta:name="OVERHEIDop.GmbID/DC.identifier">gmb-2019-25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M 108</meta:user-defined>
    <meta:user-defined meta:name="OVERHEIDop.woonplaats">Haarlem</meta:user-defined>
    <meta:user-defined meta:name="OVERHEIDop.straatnaam">Pijls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59 487399</meta:user-defined>
    <meta:user-defined meta:name="OVERHEIDop.versieInformatie"/>
  </office:meta>
</office:document-meta>
</file>