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Kerk 6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e Kerk 6, 6176 AT te Spaubeek, het bouwen van een bijbehorend bouwwerk t.b.v. een Bed &amp; Breakfast (Ingediend 30 januari 2019, zaaknummer 2019010280)     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53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ude Kerk 6, 6176 AT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537</meta:user-defined>
    <meta:user-defined meta:name="OVERHEIDop.GmbID/DC.identifier">gmb-2019-25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T 6</meta:user-defined>
    <meta:user-defined meta:name="OVERHEIDop.woonplaats">Spaubeek</meta:user-defined>
    <meta:user-defined meta:name="OVERHEIDop.straatnaam">Oude kerk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813 328389</meta:user-defined>
    <meta:user-defined meta:name="OVERHEIDop.versieInformatie"/>
  </office:meta>
</office:document-meta>
</file>