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verleend - gebruik van geluidseffecten tijdens night of the living dead,  Halloweenactie met griezel/horrortunnel - 26 oktober 2019 van 18.30 tot  21.00 uur - Rijnstraat nrs 2-6 - Zoeterwoude Rij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geluidsontheffing hebben verleend op grond van artikel 4:6 van de Algemene plaatselijke verordening 2014 aan:</text:p>
            <text:p text:style-name="common-al">Mevrouw vd P voor het gebruik van geluidseffecten tijdens night of the living dead, Halloweenactie met griezel/horrortunnel op 26 oktober 2019 van 18.30 tot 21.00 uur t.h.v. Rijnstraat nrs 2-6 te Zoeterwoude Rijndijk.</text:p>
            <text:p text:style-name="common-al">Deze ontheffing ligt gedurende zes weken ter inzage in het gemeentehuis, bij domein ruimte van de gemeente Zoeterwoude. Iedere belanghebbende kan gedurende zes weken na de bekendmaking van de ontheffing bezwaar maken tegen de besluiten door het indienen van een bezwaarschrift bij het college van B&amp;W van Zoeterwoude. Het bezwaarschrift dient te zijn gemotiveerd en ondertek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55365</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65</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65</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oeterwoude</meta:user-defined>
    <meta:user-defined meta:name="OVERHEID.Informatietype/DC.type">officiële publicatie</meta:user-defined>
    <meta:user-defined meta:name="OVERHEIDgvop.Informatietype/DC.type">Beschikkingen | afhandeling</meta:user-defined>
    <meta:user-defined meta:name="OVERHEID.Gemeente/DCTERMS.publisher">Zoeterwoude</meta:user-defined>
    <meta:user-defined meta:name="OVERHEID.Gemeente/OVERHEID.authority">Zoeterwoude</meta:user-defined>
    <meta:user-defined meta:name="OVERHEID.TaxonomieBeleidsagenda/OVERHEID.category">Openbare orde en veiligheid | Organisatie en beleid</meta:user-defined>
    <dc:language>nl</dc:language>
    <meta:user-defined meta:name="OVERHEID.EPSG28992/DC.spatial">96722 461661</meta:user-defined>
    <meta:user-defined meta:name="DC.title">Geluidsontheffing verleend - gebruik van geluidseffecten tijdens night of the living dead,  Halloweenactie met griezel/horrortunnel - 26 oktober 2019 van 18.30 tot  21.00 uur - Rijnstraat nrs 2-6 - Zoeterwoude Rijndijk</meta:user-defined>
    <meta:user-defined meta:name="OVERHEID.PostcodeHuisnummer/OVERHEIDop.postcodeHuisnummer">2382BE 2</meta:user-defined>
    <meta:user-defined meta:name="OVERHEIDop.straatnaam">Rijnstraat</meta:user-defined>
    <meta:user-defined meta:name="OVERHEIDop.woonplaats">Zoeterwoude</meta:user-defined>
    <meta:user-defined meta:name="DCTERMS.W3CDTF/DCTERMS.available">2019-10-21</meta:user-defined>
    <meta:user-defined meta:name="DCTERMS.W3CDTF/OVERHEIDop.jaargang">2019</meta:user-defined>
    <meta:user-defined meta:name="OVERHEIDop.publicationIssue">255365</meta:user-defined>
    <meta:user-defined meta:name="OVERHEIDop.GmbID/DC.identifier">gmb-2019-255365</meta:user-defined>
    <meta:user-defined meta:name="OVERHEIDop.versieInformatie"/>
  </office:meta>
</office:document-meta>
</file>