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op het braakliggende terrein bij het Leemansplein, bouwnummer TD07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commerciele ruimte op het braakliggende terrein bij het Leemansplein, bouwnummer TD0756 (project Vijverhof paviljoen)</text:p>
            <text:p text:style-name="common-al"/>
            <text:p text:style-name="common-al">Ons kenmerk: 20191483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op het braakliggende terrein bij het Leemansplein, bouwnummer TD0756</text:p>
            <text:p text:style-name="tussenkopcur">
            <text:span text:style-name="nadrukvet">Datum bekendmaking besluit:</text:span>
          </text:p>
            <text:p text:style-name="common-al">17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5357</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57</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57</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4832/7391113</meta:user-defined>
    <meta:user-defined meta:name="DCTERMS.abstract">Het bouwen van een commerciele ruimte op het braakliggende terrein bij het Leemansplein, bouwnummer TD0756 (project Vijverhof paviljoen). Deze bekendmaking bevat de activiteit(en): bouwen.</meta:user-defined>
    <dc:language>nl</dc:language>
    <meta:user-defined meta:name="OVERHEID.EPSG28992/DC.spatial">81892.721 453742.134</meta:user-defined>
    <meta:user-defined meta:name="DC.title">Omgevingsvergunning - Beschikking verleend regulier, op het braakliggende terrein bij het Leemansplein, bouwnummer TD0756 te Den Haag</meta:user-defined>
    <meta:user-defined meta:name="OVERHEID.PostcodeHuisnummer/OVERHEIDop.postcodeHuisnummer">2521EK 153</meta:user-defined>
    <meta:user-defined meta:name="OVERHEIDop.straatnaam">Stamkartstraat</meta:user-defined>
    <meta:user-defined meta:name="OVERHEIDop.woonplaats">'s-Gravenhage</meta:user-defined>
    <meta:user-defined meta:name="DCTERMS.W3CDTF/DCTERMS.available">2019-10-21</meta:user-defined>
    <meta:user-defined meta:name="OVERHEIDop.externeBijlage">DMSPLATO-#35232364-v1-BM 191017 201914832 Leema...|exb-2019-50243</meta:user-defined>
    <meta:user-defined meta:name="DCTERMS.W3CDTF/OVERHEIDop.jaargang">2019</meta:user-defined>
    <meta:user-defined meta:name="OVERHEIDop.publicationIssue">255357</meta:user-defined>
    <meta:user-defined meta:name="OVERHEIDop.GmbID/DC.identifier">gmb-2019-255357</meta:user-defined>
    <meta:user-defined meta:name="OVERHEIDop.versieInformatie"/>
  </office:meta>
</office:document-meta>
</file>