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 night of the living dead; Halloweenactie met griezel/horrortunnel - 26 oktober 2019 van 18.30 tot 21.00 uur - Rijnstraat nrs 2-6 - Zoeterwoude Rij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Mevrouw vd P voor night of the living dead; Halloweenactie met griezel/horrortunnel op</text:p>
            <text:p text:style-name="common-al">26 oktober 2019 van 18.30 tot 21.00 uur t.h.v. Rijnstraat nrs 2-6 te Zoeterwoude Rijndijk.</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5535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5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5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dc:language>nl</dc:language>
    <meta:user-defined meta:name="OVERHEID.EPSG28992/DC.spatial">96722 461661</meta:user-defined>
    <meta:user-defined meta:name="DC.title">Verleende A.P.V. vergunningen - night of the living dead; Halloweenactie met griezel/horrortunnel - 26 oktober 2019 van 18.30 tot 21.00 uur - Rijnstraat nrs 2-6 - Zoeterwoude Rijndijk</meta:user-defined>
    <meta:user-defined meta:name="OVERHEID.PostcodeHuisnummer/OVERHEIDop.postcodeHuisnummer">2382BE 2</meta:user-defined>
    <meta:user-defined meta:name="OVERHEIDop.straatnaam">Rijnstraat</meta:user-defined>
    <meta:user-defined meta:name="OVERHEIDop.woonplaats">Zoeterwoude</meta:user-defined>
    <meta:user-defined meta:name="DCTERMS.W3CDTF/DCTERMS.available">2019-10-21</meta:user-defined>
    <meta:user-defined meta:name="DCTERMS.W3CDTF/OVERHEIDop.jaargang">2019</meta:user-defined>
    <meta:user-defined meta:name="OVERHEIDop.publicationIssue">255356</meta:user-defined>
    <meta:user-defined meta:name="OVERHEIDop.GmbID/DC.identifier">gmb-2019-255356</meta:user-defined>
    <meta:user-defined meta:name="OVERHEIDop.versieInformatie"/>
  </office:meta>
</office:document-meta>
</file>