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clamevergunning  t.b.v. het plaatsen van reclameborden voor het 40 jarig bestaan van jongerenvereniging Arg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pmeer maakt bekend dat op 16 oktober 2019 vergunning is verzonden aan ‘aanvrager. De reclameborden worden geplaatst tussen 9 en 18 oktober 2019. De looptijd van de vergunning is tot en met 18 oktober 2019.</text:p>
            <text:p text:style-name="tussenkopcur">Mogelijkheid van bezwaar</text:p>
            <text:p text:style-name="common-al">Tegen het besluit kunnen belanghebbenden binnen zes weken na de verzenddatum bezwaar maken bij het college van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55352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352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352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Openbare orde en veiligheid | Organisatie en beleid</meta:user-defined>
    <dc:language>nl</dc:language>
    <meta:user-defined meta:name="OVERHEID.EPSG28992/DC.spatial">128801 526076</meta:user-defined>
    <meta:user-defined meta:name="DC.title">Kennisgeving verleende reclamevergunning  t.b.v. het plaatsen van reclameborden voor het 40 jarig bestaan van jongerenvereniging Argos</meta:user-defined>
    <meta:user-defined meta:name="OVERHEID.PostcodeHuisnummer/OVERHEIDop.postcodeHuisnummer">1663BA 2</meta:user-defined>
    <meta:user-defined meta:name="OVERHEIDop.straatnaam">Vekenweg</meta:user-defined>
    <meta:user-defined meta:name="OVERHEIDop.woonplaats">De Weere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352</meta:user-defined>
    <meta:user-defined meta:name="OVERHEIDop.GmbID/DC.identifier">gmb-2019-255352</meta:user-defined>
    <meta:user-defined meta:name="OVERHEIDop.versieInformatie"/>
  </office:meta>
</office:document-meta>
</file>