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 intocht van Sinterklaas -   23 november 2019 van 12.00 uur tot 16.00 uur - Zuidebuurtseweg, Dorpsplein  -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de heer H voor het gebruiken van een geluidsinstallatie tijdens de intocht van Sinterklaas op   23 november 2019 van 12.00 uur tot 16.00 uur tijdens de aankomst op de Zuidebuurtseweg en op het Dorpsplein  te Zoeterwoude.</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534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4453 458503</meta:user-defined>
    <meta:user-defined meta:name="OVERHEID.EPSG28992/DC.spatial">94000 459592</meta:user-defined>
    <meta:user-defined meta:name="DC.title">Geluidsontheffing verleend - intocht van Sinterklaas -   23 november 2019 van 12.00 uur tot 16.00 uur - Zuidebuurtseweg, Dorpsplein  - Zoeterwoude</meta:user-defined>
    <meta:user-defined meta:name="OVERHEID.PostcodeHuisnummer/OVERHEIDop.postcodeHuisnummer">2381LG 48b</meta:user-defined>
    <meta:user-defined meta:name="OVERHEID.PostcodeHuisnummer/OVERHEIDop.postcodeHuisnummer">2381EL 20</meta:user-defined>
    <meta:user-defined meta:name="OVERHEIDop.straatnaam">Zuidbuurtseweg</meta:user-defined>
    <meta:user-defined meta:name="OVERHEIDop.straatnaam">Dorpsstraat</meta:user-defined>
    <meta:user-defined meta:name="OVERHEIDop.woonplaats">Zoeterwoude</meta:user-defined>
    <meta:user-defined meta:name="OVERHEIDop.woonplaats">Zoeterwoude</meta:user-defined>
    <meta:user-defined meta:name="DCTERMS.W3CDTF/DCTERMS.available">2019-10-21</meta:user-defined>
    <meta:user-defined meta:name="DCTERMS.W3CDTF/OVERHEIDop.jaargang">2019</meta:user-defined>
    <meta:user-defined meta:name="OVERHEIDop.publicationIssue">255346</meta:user-defined>
    <meta:user-defined meta:name="OVERHEIDop.GmbID/DC.identifier">gmb-2019-255346</meta:user-defined>
    <meta:user-defined meta:name="OVERHEIDop.versieInformatie"/>
  </office:meta>
</office:document-meta>
</file>