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s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Marsweg 5                               8013 PD                       (kantoorfunctie)</text:span>
          </text:p>
            <text:p text:style-name="common-al">
            <text:span text:style-name="nadrukvet">Marsweg 5T-1                          8013 PD                       (overige gebruiksfunctie)</text:span>
          </text:p>
            <text:p text:style-name="common-al">Samenvoegen naar:</text:p>
            <text:p text:style-name="common-al">
            <text:span text:style-name="nadrukvet">Marsweg 5                               8013 PD                       (Kantoorfunctie)</text:span>
          </text:p>
            <text:p text:style-name="common-al"/>
            <text:p text:style-name="common-al">
            <text:span text:style-name="nadrukvet"/>
          </text:p>
            <text:p text:style-name="common-al">Datum besluit: 30 januari 2019</text:p>
            <text:p text:style-name="common-al">Kenmerk besluit: 733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3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rs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34</meta:user-defined>
    <meta:user-defined meta:name="OVERHEIDop.GmbID/DC.identifier">gmb-2019-2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5</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marsweg 5|exb-2019-6282</meta:user-defined>
    <meta:user-defined meta:name="OVERHEID.EPSG28992/DC.spatial">204834 501835</meta:user-defined>
    <meta:user-defined meta:name="OVERHEIDop.versieInformatie"/>
  </office:meta>
</office:document-meta>
</file>