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straat 3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text:p>
            <text:p text:style-name="common-al">(verzenddatum 17-10-2019, zaaknummer 5737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31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45 506834</meta:user-defined>
    <meta:user-defined meta:name="DC.title">Verleende omgevingsvergunning Bumastraat 38 in Kampen</meta:user-defined>
    <meta:user-defined meta:name="OVERHEID.PostcodeHuisnummer/OVERHEIDop.postcodeHuisnummer">8265BR 38</meta:user-defined>
    <meta:user-defined meta:name="OVERHEIDop.straatnaam">Bumastraat</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318</meta:user-defined>
    <meta:user-defined meta:name="OVERHEIDop.GmbID/DC.identifier">gmb-2019-255318</meta:user-defined>
    <meta:user-defined meta:name="OVERHEIDop.versieInformatie"/>
  </office:meta>
</office:document-meta>
</file>